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margin-top="0.635cm" fo:margin-bottom="0.635cm"/>
    </style:style>
    <style:style style:name="P3" style:family="paragraph" style:parent-style-name="Standard">
      <style:paragraph-properties fo:margin-top="0.635cm" fo:margin-bottom="0.635cm"/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中山大學光電工程學系</text:span></text:p>
      <text:p text:style-name="P1">研究生指導教授異動同意書</text:p>
      <text:p text:style-name="P1"/>
      <text:p text:style-name="P2"><text:span text:style-name="T2">學生</text:span><text:span text:style-name="T3"> <text:s text:c="12"/></text:span><text:span text:style-name="T2">，因</text:span><text:span text:style-name="T3"> <text:s text:c="28"/></text:span><text:span text:style-name="T2">，擬自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起申請異動指導教授，敬請同意。</text:span></text:p>
      <text:p text:style-name="P3">備註：</text:p>
      <text:p text:style-name="P3"/>
      <text:p text:style-name="P3"/>
      <text:p text:style-name="P3"/>
      <text:p text:style-name="P2"><text:span text:style-name="T2">系主任簽名：</text:span><text:span text:style-name="T3"> <text:s text:c="15"/></text:span><text:span text:style-name="T2">，</text:span><text:span text:style-name="T3"> <text:s text:c="5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  <text:p text:style-name="P2"><text:span text:style-name="T2">新指導教授簽名：</text:span><text:span text:style-name="T3"> <text:s text:c="12"/></text:span><text:span text:style-name="T2">，</text:span><text:span text:style-name="T3"> <text:s text:c="5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  <text:p text:style-name="P2"><text:span text:style-name="T2">原指導教授簽名：</text:span><text:span text:style-name="T3"> <text:s text:c="12"/></text:span><text:span text:style-name="T2">，</text:span><text:span text:style-name="T3"> <text:s text:c="5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  <text:p text:style-name="P2"><text:soft-page-break/><text:span text:style-name="T2">申請人簽名：</text:span><text:span text:style-name="T3"> <text:s text:c="16"/></text:span><text:span text:style-name="T2">，</text:span><text:span text:style-name="T3"> <text:s text:c="5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山大學光電工程研究所</dc:title>
    <meta:initial-creator>陳姵伶</meta:initial-creator>
    <meta:creation-date>2003-10-07T13:48:00</meta:creation-date>
    <dc:creator>USER</dc:creator>
    <dc:date>2009-05-27T13:45:00</dc:date>
    <meta:editing-cycles>6</meta:editing-cycles>
    <meta:editing-duration>PT10M</meta:editing-duration>
    <meta:document-statistic meta:table-count="0" meta:image-count="0" meta:object-count="0" meta:page-count="2" meta:paragraph-count="8" meta:word-count="96" meta:character-count="276"/>
    <meta:generator>OpenOffice/4.1.2$Win32 OpenOffice.org_project/412m3$Build-9782</meta:generator>
  </office:meta>
</office:document-meta>
</file>