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fo:font-weight="bold" style:font-name-asian="標楷體" style:font-size-asian="14pt" style:font-weight-asian="bold" style:font-size-complex="18pt"/>
    </style:style>
    <style:style style:name="P2" style:family="paragraph" style:parent-style-name="Standard">
      <style:text-properties fo:font-size="14pt" fo:font-weight="bold" style:font-name-asian="標楷體" style:font-size-asian="14pt" style:font-weight-asian="bold" style:font-size-complex="14pt"/>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98cm" fo:margin-right="0cm" style:line-height-at-least="0cm" fo:text-align="justify" style:justify-single-word="false" fo:text-indent="-0.998cm" style:auto-text-indent="false" style:text-autospace="none"/>
      <style:text-properties fo:font-size="14pt" style:font-name-asian="標楷體" style:font-size-asian="14pt" style:font-name-complex="標楷體" style:font-size-complex="14pt"/>
    </style:style>
    <style:style style:name="P7" style:family="paragraph" style:parent-style-name="Standard">
      <style:paragraph-properties fo:margin-left="0.998cm" fo:margin-right="0cm" style:line-height-at-least="0cm" fo:text-align="justify" style:justify-single-word="false" fo:text-indent="-0.998cm" style:auto-text-indent="false" style:text-autospace="none"/>
      <style:text-properties fo:color="#000000" fo:font-size="14pt" style:font-name-asian="標楷體" style:font-size-asian="14pt" style:font-size-complex="14pt"/>
    </style:style>
    <style:style style:name="P8" style:family="paragraph" style:parent-style-name="Standard">
      <style:paragraph-properties fo:margin-left="0.296cm" fo:margin-right="0cm" style:line-height-at-least="0cm" fo:text-align="justify" style:justify-single-word="false" fo:text-indent="-0.296cm" style:auto-text-indent="false" style:text-autospace="none"/>
    </style:style>
    <style:style style:name="P9" style:family="paragraph" style:parent-style-name="Standard">
      <style:paragraph-properties fo:margin-left="0.296cm" fo:margin-right="0cm" fo:text-align="justify" style:justify-single-word="false" fo:text-indent="-0.296cm" style:auto-text-indent="false" style:snap-to-layout-grid="false"/>
    </style:style>
    <style:style style:name="P10" style:family="paragraph" style:parent-style-name="Standard">
      <style:paragraph-properties fo:margin-left="0.296cm" fo:margin-right="0cm" fo:text-align="justify" style:justify-single-word="false" fo:text-indent="-0.296cm" style:auto-text-indent="false" style:snap-to-layout-grid="false"/>
      <style:text-properties fo:color="#000000" fo:font-size="14pt" style:font-name-asian="標楷體" style:font-size-asian="14pt" style:font-size-complex="14pt"/>
    </style:style>
    <style:style style:name="P11" style:family="paragraph" style:parent-style-name="Standard">
      <style:paragraph-properties fo:margin-left="0.469cm" fo:margin-right="0cm" fo:text-indent="-0.469cm" style:auto-text-indent="false" style:snap-to-layout-grid="false"/>
    </style:style>
    <style:style style:name="P12" style:family="paragraph" style:parent-style-name="Standard">
      <style:paragraph-properties fo:margin-left="0.503cm" fo:margin-right="0cm" fo:line-height="0.635cm" fo:text-indent="-0.499cm" style:auto-text-indent="false"/>
    </style:style>
    <style:style style:name="P13" style:family="paragraph" style:parent-style-name="Standard">
      <style:paragraph-properties fo:margin-left="0.503cm" fo:margin-right="0cm" fo:line-height="0.635cm" fo:text-indent="-0.49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0.43cm" fo:margin-right="0cm" fo:line-height="0.635cm" fo:text-indent="-0.427cm" style:auto-text-indent="false"/>
    </style:style>
    <style:style style:name="P16" style:family="paragraph" style:parent-style-name="Footer">
      <style:paragraph-properties fo:text-align="center" style:justify-single-word="false"/>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fo:font-weight="bold" style:font-name-asian="標楷體" style:font-size-asian="14pt" style:font-weight-asian="bold" style:font-name-complex="標楷體"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text-underline-style="solid" style:text-underline-width="auto" style:text-underline-color="font-color" style:font-name-asian="Times New Roman" style:font-size-asian="14pt" style:font-size-complex="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color="#000000" fo:font-size="14pt" style:font-name-asian="標楷體" style:font-size-asian="14pt" style:font-size-complex="14pt"/>
    </style:style>
    <style:style style:name="T14" style:family="text">
      <style:text-properties fo:color="#000000" fo:font-size="14pt" style:font-name-asian="標楷體" style:font-size-asian="14pt" style:font-name-complex="標楷體" style:font-size-complex="14pt"/>
    </style:style>
    <style:style style:name="T15" style:family="text">
      <style:text-properties fo:color="#000000" fo:font-size="14pt" fo:font-weight="bold" style:font-name-asian="標楷體" style:font-size-asian="14pt" style:font-weight-asian="bold" style:font-size-complex="14pt"/>
    </style:style>
    <style:style style:name="T16" style:family="text">
      <style:text-properties fo:color="#000000" fo:font-size="14pt" fo:font-weight="bold" style:font-name-asian="標楷體" style:font-size-asian="14pt" style:font-weight-asian="bold" style:font-size-complex="14pt"/>
    </style:style>
    <style:style style:name="T17" style:family="text">
      <style:text-properties fo:color="#000000" fo:font-size="14pt" style:font-name-asian="Times New Roman" style:font-size-asian="14pt"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fo:color="#0d0d0d" fo:font-size="14pt" style:font-name-asian="標楷體" style:font-size-asian="14pt" style:font-size-complex="14pt"/>
    </style:style>
    <style:style style:name="T27" style:family="text">
      <style:text-properties style:letter-kerning="true"/>
    </style:style>
    <style:style style:name="T28" style:family="text">
      <style:text-properties style:letter-kerning="true"/>
    </style:style>
    <style:style style:name="T29"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光電工程專題（一）（二）』指導同意書</text:span></text:p>
      <text:p text:style-name="P1"/>
      <text:p text:style-name="Standard"><text:span text:style-name="T5">茲同意指導光電系學生</text:span><text:span text:style-name="T8">姓名</text:span><text:span text:style-name="T5">：</text:span><text:span text:style-name="T10"> <text:s text:c="12"/></text:span><text:span text:style-name="T8">學號</text:span><text:span text:style-name="T5">：</text:span><text:span text:style-name="T10"> <text:s text:c="11"/></text:span><text:span text:style-name="T5">，</text:span></text:p>
      <text:p text:style-name="Standard"><text:span text:style-name="T5">進行『光電工程專題（一）（二）』之研究課程，並於學期結束前給予其學習成果評分，並將成績送交系辦。</text:span></text:p>
      <text:p text:style-name="P3"/>
      <text:p text:style-name="Standard"><text:span text:style-name="T12"><text:s text:c="20"/></text:span><text:span text:style-name="T5">指導老師簽章：</text:span><text:span text:style-name="T10"> <text:s text:c="14"/></text:span></text:p>
      <text:p text:style-name="Standard"><text:span text:style-name="T12"><text:s text:c="20"/></text:span><text:span text:style-name="T5">日</text:span><text:span text:style-name="T12"> <text:s text:c="7"/></text:span><text:span text:style-name="T5">期：</text:span><text:span text:style-name="T12"> <text:s text:c="2"/></text:span><text:span text:style-name="T5">年</text:span><text:span text:style-name="T12"> <text:s text:c="2"/></text:span><text:span text:style-name="T5">月</text:span><text:span text:style-name="T12"> <text:s text:c="3"/></text:span><text:span text:style-name="T5">日</text:span></text:p>
      <text:p text:style-name="P3"/>
      <text:p text:style-name="P6">註：</text:p>
      <text:p text:style-name="P8"><text:span text:style-name="T5">1.依據</text:span><text:span text:style-name="T6">99</text:span><text:span text:style-name="T5">年6月</text:span><text:span text:style-name="T6">21</text:span><text:span text:style-name="T5">日</text:span><text:span text:style-name="T6">98</text:span><text:span text:style-name="T5">學年度第</text:span><text:span text:style-name="T6">8</text:span><text:span text:style-name="T5">次系務會議決議：「</text:span><text:span text:style-name="T13">99學年度大學部專題生,每位老師招收人數至多2人(含)」。</text:span></text:p>
      <text:p text:style-name="P7"/>
      <text:p text:style-name="P9"><text:span text:style-name="T6">2.</text:span><text:span text:style-name="T5">依據100年6月27日</text:span><text:span text:style-name="T18">九十九學年度第11次系務會議決議:</text:span><text:span text:style-name="T5">「</text:span><text:span text:style-name="T14">自</text:span><text:span text:style-name="T15">10</text:span><text:span text:style-name="T15">1學年度起</text:span><text:span text:style-name="T13">適用大學部專題生,每位老師招收人數</text:span><text:span text:style-name="T26">至多3人(</text:span><text:span text:style-name="T13">含)」。</text:span></text:p>
      <text:p text:style-name="P10"/>
      <text:p text:style-name="P11"><text:span text:style-name="T6">3.依據</text:span><text:span text:style-name="T13">102年</text:span><text:span text:style-name="T17"> </text:span><text:span text:style-name="T13">3月13日一零一學年度第5次系務會議決議:</text:span><text:span text:style-name="T6"> 為了讓本系大學部學生更瞭解各研究領域，</text:span><text:span text:style-name="T9">本系教師於「工程論理」課程皆授課完畢後</text:span><text:span text:style-name="T6">大學部學生才可正式尋找專題指導老師，自</text:span><text:span text:style-name="T9">102學年度起適用</text:span><text:span text:style-name="T6">。</text:span></text:p>
      <text:p text:style-name="P2"/>
      <text:p text:style-name="P12"><text:span text:style-name="T6">4.</text:span><text:span text:style-name="T21">依據</text:span><text:span text:style-name="T6">102</text:span><text:span text:style-name="T21">年</text:span><text:span text:style-name="T6">6</text:span><text:span text:style-name="T21">月</text:span><text:span text:style-name="T6">18</text:span><text:span text:style-name="T21">日</text:span><text:span text:style-name="T6">101</text:span><text:span text:style-name="T21">學年度第</text:span><text:span text:style-name="T6">8</text:span><text:span text:style-name="T21">次課程委員會決議: 學生</text:span><text:span text:style-name="T22">被當重修</text:span><text:span text:style-name="T23">不佔新年度</text:span><text:span text:style-name="T21">招收人數限制;</text:span><text:span text:style-name="T18"> </text:span><text:span text:style-name="T19">非被當重修的學生</text:span><text:span text:style-name="T18">皆</text:span><text:span text:style-name="T20">佔新年度</text:span><text:span text:style-name="T18">的名額。</text:span></text:p>
      <text:p text:style-name="P4"/>
      <text:p text:style-name="P12"><text:span text:style-name="T18">5.依據105學年度第5次系務會議決議：本系合聘教師不應擔任大學部專題生指導老師。</text:span></text:p>
      <text:p text:style-name="P4"/>
      <text:p text:style-name="P12"><text:span text:style-name="T21">6.</text:span><text:span text:style-name="T18">依據105學年度第5次系務會議決議：大學部轉學生尋找專題指導老師以轉入所屬之年級當年度未收滿指導學生之教師為主。</text:span></text:p>
      <text:p text:style-name="P4"/>
      <text:p text:style-name="P13">7.依據105學年度第7次課程委員會決議：106學年度系上老師上限指導4位學生，本系合聘教師不應擔任大學部專題生指導老師。</text:p>
      <text:p text:style-name="P5"/>
      <text:p text:style-name="P15"><draw:frame draw:style-name="fr1" draw:name="外框1" text:anchor-type="char" svg:x="12.991cm" svg:y="2.614cm" svg:width="5.442cm" svg:height="1.032cm" draw:z-index="0"><draw:text-box><text:p text:style-name="Standard"><text:span text:style-name="T24">光電工程學系 108年5月</text:span></text:p></draw:text-box></draw:frame><text:span text:style-name="T21">8.依據106學年度第8次系務會議決議：大學部寒假轉學生尋找專題指導老師當學期選指導教授以當年度未收滿指導學生之教師為主，隔一個學期跟下一年度一同選擇指導教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1</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材料與光電工程專題研究（一）』指導同意書</dc:title>
    <meta:initial-creator>顏小姐</meta:initial-creator>
    <meta:creation-date>2017-06-12T10:32:00</meta:creation-date>
    <dc:creator>ADM-USER</dc:creator>
    <dc:date>2019-05-24T09:06:00</dc:date>
    <meta:print-date>2017-03-17T17:10:00</meta:print-date>
    <meta:editing-cycles>7</meta:editing-cycles>
    <meta:editing-duration>PT11M</meta:editing-duration>
    <meta:document-statistic meta:table-count="0" meta:image-count="0" meta:object-count="0" meta:page-count="1" meta:paragraph-count="16" meta:word-count="601" meta:character-count="748" meta:non-whitespace-character-count="641"/>
    <meta:generator>LibreOffice/5.4.5.1$Windows_X86_64 LibreOffice_project/79c9829dd5d8054ec39a82dc51cd9eff340dbee8</meta:generator>
  </office:meta>
</office:document-meta>
</file>