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, 'Arial Unicode MS'" svg:font-family="華康中楷體, 'Arial Unicode MS'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P3" style:parent-style-name="Standard" style:family="paragraph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 fo:font-size="14pt" style:font-size-asian="14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7" style:parent-style-name="Standard" style:family="paragraph">
      <style:text-properties fo:font-size="14pt" style:font-size-asian="14pt"/>
    </style:style>
    <style:style style:name="T8" style:parent-style-name="預設段落字型" style:family="text">
      <style:text-properties fo:font-style="italic" style:font-style-asian="italic" fo:color="#000000" fo:font-size="18pt" style:font-size-asian="18pt"/>
    </style:style>
    <style:style style:name="T9" style:parent-style-name="預設段落字型" style:family="text">
      <style:text-properties fo:font-style="italic" style:font-style-asian="italic" fo:color="#000000" fo:font-size="18pt" style:font-size-asian="18pt"/>
    </style:style>
    <style:style style:name="P10" style:parent-style-name="Standard" style:family="paragraph">
      <style:paragraph-properties fo:text-indent="0.3333in"/>
      <style:text-properties style:font-name-asian="標楷體" fo:font-weight="bold" style:font-weight-asian="bold"/>
    </style:style>
    <style:style style:name="P11" style:parent-style-name="Standard" style:family="paragraph">
      <style:paragraph-properties fo:text-indent="0.3333in"/>
      <style:text-properties style:font-name-asian="標楷體" fo:font-weight="bold" style:font-weight-asian="bold"/>
    </style:style>
    <style:style style:name="P12" style:parent-style-name="Standard" style:family="paragraph">
      <style:paragraph-properties fo:text-indent="0.3333in"/>
      <style:text-properties style:font-name-asian="標楷體" fo:font-weight="bold" style:font-weight-asian="bold"/>
    </style:style>
    <style:style style:name="P13" style:parent-style-name="Standard" style:family="paragraph">
      <style:paragraph-properties fo:margin-right="-0.25in" fo:text-indent="0.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margin-left="0.3333in" fo:text-indent="2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margin-left="0.3333in" fo:text-indent="2.08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indent="2.4152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indent="2.4152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indent="2.4152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indent="2.415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indent="2.415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indent="2.415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Textbody" style:family="paragraph">
      <style:paragraph-properties fo:text-align="justify" fo:text-indent="3.625in"/>
      <style:text-properties style:font-name-asian="標楷體" fo:font-weight="bold" style:font-weight-asian="bold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3" draw:id="id0" draw:style-name="a0" draw:name="框架1" text:anchor-type="paragraph" svg:x="2.29449in" svg:y="0.78189in" svg:width="3.58403in" svg:height="0.96806in" style:rel-width="scale" style:rel-height="scale"><draw:text-box><text:p text:style-name="P3">No. 70 Lein-Hai Road</text:p><text:p text:style-name="Standard"><text:span text:style-name="T4">Kaohsiung, Taiwan 804, R. O. C</text:span><text:span text:style-name="T5">.</text:span></text:p><text:p text:style-name="P6">Tel:(07)5252000 ext.4451-2, Fax:(07)5254499</text:p><text:p text:style-name="P7"/></draw:text-box><svg:title/><svg:desc/></draw:frame><draw:frame draw:z-index="251659264" draw:id="id1" draw:style-name="a1" draw:name="框架2" text:anchor-type="paragraph" svg:x="2.25in" svg:y="0in" svg:width="2.51389in" svg:height="0.48889in" style:rel-width="scale" style:rel-height="scale"><draw:text-box><text:p text:style-name="Standard"><text:span text:style-name="T8">Department</text:span><text:span text:style-name="T9"><text:s/>of Photonics</text:span></text:p></draw:text-box><svg:title/><svg:desc/></draw:frame><draw:frame draw:z-index="2" draw:id="id2" draw:style-name="a2" draw:name="框架3" text:anchor-type="paragraph" svg:x="2.25in" svg:y="0.28819in" svg:width="3.23403in" svg:height="0.58611in" style:rel-width="scale" style:rel-height="scale"><draw:text-box><text:h text:style-name="標題2" text:outline-level="2">National Sun Yat-Sen University</text:h></draw:text-box><svg:title/><svg:desc/></draw:frame><text:bookmark-start text:name="_1000902572"/><text:bookmark-start text:name="_1000902439"/><text:bookmark-end text:name="_1000902572"/><text:bookmark-end text:name="_1000902439"/><draw:frame draw:z-index="251660288" draw:id="id3" draw:style-name="a3" draw:name="物件1" text:anchor-type="as-char" svg:x="0in" svg:y="0in" svg:width="2in" svg:height="1.1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<text:line-break/></text:p>
      <text:p text:style-name="P11"/>
      <text:p text:style-name="P12"/>
      <text:p text:style-name="P13"><text:span text:style-name="T14">敦聘</text:span><text:span text:style-name="T15"><text:tab/></text:span><text:span text:style-name="T16"><text:tab/></text:span><text:span text:style-name="T17"><text:tab/></text:span><text:span text:style-name="T18"><text:tab/></text:span><text:span text:style-name="T19">教授擔任本系（碩士班</text:span><text:span text:style-name="T20">/</text:span><text:span text:style-name="T21">博士班）</text:span><text:span text:style-name="T22"><text:s text:c="9"/></text:span><text:span text:style-name="T23"><text:tab/></text:span><text:span text:style-name="T24"><text:tab/></text:span><text:span text:style-name="T25">同學之共同指導教授。</text:span></text:p>
      <text:p text:style-name="P26"/>
      <text:p text:style-name="P27"/>
      <text:p text:style-name="P28"/>
      <text:p text:style-name="P29"/>
      <text:p text:style-name="P30">立同意書人</text:p>
      <text:p text:style-name="P31"><text:span text:style-name="T32">光電系系主任簽章</text:span><text:span text:style-name="T33"><text:s/></text:span><text:span text:style-name="T34"><text:s text:c="22"/></text:span></text:p>
      <text:p text:style-name="P35"><text:span text:style-name="T36">共同指導教授簽章</text:span><text:span text:style-name="T37"><text:s text:c="21"/></text:span></text:p>
      <text:p text:style-name="P38"><text:span text:style-name="T39">指導教授簽章</text:span><text:span text:style-name="T40"><text:s text:c="4"/></text:span><text:span text:style-name="T41"><text:s text:c="8"/></text:span><text:span text:style-name="T42"><text:tab/></text:span><text:span text:style-name="T43"><text:tab/><text:s text:c="6"/></text:span></text:p>
      <text:p text:style-name="P44"><text:span text:style-name="T45">申請學生簽章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</text:span><text:span text:style-name="T51"><text:tab/></text:span><text:span text:style-name="T52"><text:tab/></text:span></text:p>
      <text:p text:style-name="P53"/>
      <text:p text:style-name="P54"/>
      <text:p text:style-name="P55"/>
      <text:p text:style-name="P56">中<text:tab/><text:tab/>華<text:tab/><text:tab/>民<text:tab/><text:tab/>國<text:tab/><text:tab/><text:tab/>年<text:tab/><text:tab/>月<text:tab/><text:tab/>日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, 'Arial Unicode MS'" svg:font-family="華康中楷體, 'Arial Unicode MS'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style:line-height-at-least="0.1666in" fo:margin-left="0.625in">
        <style:tab-stops/>
      </style:paragraph-properties>
      <style:text-properties fo:font-size="18pt" style:font-size-asian="18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style="italic" style:font-style-asian="italic" fo:color="#000000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華康中楷體, 'Arial Unicode MS'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副標題">
      <style:paragraph-properties fo:text-align="center"/>
      <style:text-properties style:font-name-asian="華康中楷體, 'Arial Unicode MS'" fo:font-style="italic" style:font-style-asian="italic" fo:font-size="16pt" style:font-size-asian="16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Standard">
      <style:paragraph-properties fo:margin-left="0.3333in" fo:text-indent="0.3333in">
        <style:tab-stops/>
      </style:paragraph-properties>
      <style:text-properties style:font-name-asian="華康中楷體, 'Arial Unicode MS'" fo:font-size="16pt" style:font-size-asian="1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00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光電工程學系 108年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光電工程研究所</dc:title>
    <meta:initial-creator>cmc</meta:initial-creator>
    <dc:creator>ADM-USER</dc:creator>
    <meta:creation-date>2009-10-05T17:38:00Z</meta:creation-date>
    <dc:date>2019-05-17T06:35:00Z</dc:date>
    <meta:print-date>2009-07-16T17:07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32" meta:character-count="215" meta:row-count="1" meta:non-whitespace-character-count="184"/>
  </office:meta>
</office:document-meta>
</file>