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ableColumn6" style:family="table-column">
      <style:table-column-properties style:column-width="1.4513in"/>
    </style:style>
    <style:style style:name="TableColumn7" style:family="table-column">
      <style:table-column-properties style:column-width="1.7486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2.5in"/>
    </style:style>
    <style:style style:name="Table5" style:family="table">
      <style:table-properties style:width="6.82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2pt" style:font-size-asian="12pt" style:font-size-complex="12pt"/>
    </style:style>
    <style:style style:name="TableRow19" style:family="table-row">
      <style:table-row-properties style:min-row-height="0.457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Row28" style:family="table-row">
      <style:table-row-properties style:min-row-height="0.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Web" style:family="paragraph">
      <style:paragraph-properties fo:margin-left="1.2513in" fo:text-indent="-1.2513in">
        <style:tab-stops/>
      </style:paragraph-properties>
    </style:style>
    <style:style style:name="T65" style:parent-style-name="強調粗體" style:family="text">
      <style:text-properties style:font-name="標楷體" style:font-name-asian="標楷體" fo:color="#000000"/>
    </style:style>
    <style:style style:name="T66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Web" style:family="paragraph">
      <style:paragraph-properties fo:margin-left="1.2513in" fo:text-indent="-1.2513in">
        <style:tab-stops/>
      </style:paragraph-properties>
    </style:style>
    <style:style style:name="T69" style:parent-style-name="強調粗體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強調粗體" style:family="text">
      <style:text-properties style:font-name="標楷體" style:font-name-asian="標楷體" fo:color="#000000"/>
    </style:style>
    <style:style style:name="T72" style:parent-style-name="強調粗體" style:family="text">
      <style:text-properties style:font-name="標楷體" style:font-name-asian="標楷體" fo:color="#000000"/>
    </style:style>
    <style:style style:name="T73" style:parent-style-name="強調粗體" style:family="text">
      <style:text-properties style:font-name="標楷體" style:font-name-asian="標楷體" fo:font-weight="normal" style:font-weight-asian="normal" style:use-window-font-color="true"/>
    </style:style>
    <style:style style:name="T74" style:parent-style-name="強調粗體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D0D0D"/>
    </style:style>
    <style:style style:name="T77" style:parent-style-name="預設段落字型" style:family="text">
      <style:text-properties style:font-name="標楷體" style:font-name-asian="標楷體" fo:color="#0D0D0D"/>
    </style:style>
    <style:style style:name="T78" style:parent-style-name="預設段落字型" style:family="text">
      <style:text-properties style:font-name="標楷體" style:font-name-asian="標楷體" fo:color="#0D0D0D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81" style:parent-style-name="強調粗體" style:family="text">
      <style:text-properties style:font-name="標楷體" style:font-name-asian="標楷體" fo:font-weight="normal" style:font-weight-asian="normal" fo:color="#FF0000"/>
    </style:style>
    <style:style style:name="T82" style:parent-style-name="強調粗體" style:family="text">
      <style:text-properties style:font-name="標楷體" style:font-name-asian="標楷體" fo:font-weight="normal" style:font-weight-asian="normal" fo:color="#FF0000"/>
    </style:style>
    <style:style style:name="T83" style:parent-style-name="強調粗體" style:family="text">
      <style:text-properties style:font-name="標楷體" style:font-name-asian="標楷體" fo:font-weight="normal" style:font-weight-asian="normal" fo:color="#FF0000"/>
    </style:style>
    <style:style style:name="P84" style:parent-style-name="內文" style:family="paragraph">
      <style:paragraph-properties fo:margin-left="0.3368in" fo:text-indent="-0.3368in">
        <style:tab-stops/>
      </style:paragraph-properties>
    </style:style>
    <style:style style:name="T85" style:parent-style-name="強調粗體" style:family="text">
      <style:text-properties style:font-name="標楷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88" style:parent-style-name="預設段落字型" style:family="text">
      <style:text-properties style:font-name="標楷體" fo:color="#000000" fo:font-size="12pt" style:font-size-asian="12pt" style:font-size-complex="12pt"/>
    </style:style>
    <style:style style:name="T89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90" style:parent-style-name="預設段落字型" style:family="text">
      <style:text-properties style:font-name="標楷體" fo:color="#000000" fo:font-size="12pt" style:font-size-asian="12pt" style:font-size-complex="12pt"/>
    </style:style>
    <style:style style:name="T91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92" style:parent-style-name="預設段落字型" style:family="text">
      <style:text-properties style:font-name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94" style:parent-style-name="預設段落字型" style:family="text">
      <style:text-properties style:font-name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超連結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T106" style:parent-style-name="超連結" style:family="text">
      <style:text-properties style:font-name="標楷體" style:font-name-complex="新細明體" fo:font-weight="bold" style:font-weight-asian="bold" fo:font-size="12pt" style:font-size-asian="12pt" style:font-size-complex="12pt"/>
    </style:style>
    <style:style style:name="T107" style:parent-style-name="超連結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P108" style:parent-style-name="內文" style:family="paragraph">
      <style:paragraph-properties fo:margin-left="0.3361in" fo:text-indent="0.0576in">
        <style:tab-stops/>
      </style:paragraph-properties>
    </style:style>
    <style:style style:name="T109" style:parent-style-name="強調粗體" style:family="text">
      <style:text-properties fo:font-size="12pt" style:font-size-asian="12pt" style:font-size-complex="12pt"/>
    </style:style>
    <style:style style:name="T110" style:parent-style-name="強調粗體" style:family="text">
      <style:text-properties fo:font-weight="normal" style:font-weight-asian="normal" fo:font-size="12pt" style:font-size-asian="12pt" style:font-size-complex="12pt"/>
    </style:style>
    <style:style style:name="T111" style:parent-style-name="強調粗體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強調粗體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強調粗體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強調粗體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強調粗體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強調粗體" style:family="text">
      <style:text-properties fo:font-weight="normal" style:font-weight-asian="normal" fo:font-size="12pt" style:font-size-asian="12pt" style:font-size-complex="12pt"/>
    </style:style>
    <style:style style:name="P117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1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1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2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27" style:parent-style-name="預設段落字型" style:family="text">
      <style:text-properties style:font-name-complex="新細明體" style:font-weight-complex="bold" style:letter-kerning="false" fo:font-size="12pt" style:font-size-asian="12pt" style:font-size-complex="12pt"/>
    </style:style>
    <style:style style:name="T128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29" style:parent-style-name="預設段落字型" style:family="text">
      <style:text-properties style:font-name-complex="新細明體" style:font-weight-complex="bold" style:letter-kerning="false" fo:font-size="12pt" style:font-size-asian="12pt" style:font-size-complex="12pt"/>
    </style:style>
    <style:style style:name="T130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31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32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33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34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35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36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fo:color="#FF0000" fo:font-size="12pt" style:font-size-asian="12pt" style:font-size-complex="12pt"/>
    </style:style>
    <style:style style:name="T139" style:parent-style-name="預設段落字型" style:family="text">
      <style:text-properties fo:color="#FF0000" fo:font-size="12pt" style:font-size-asian="12pt" style:font-size-complex="12pt"/>
    </style:style>
    <style:style style:name="T140" style:parent-style-name="預設段落字型" style:family="text">
      <style:text-properties fo:color="#FF0000" fo:font-size="12pt" style:font-size-asian="12pt" style:font-size-complex="12pt"/>
    </style:style>
    <style:style style:name="T141" style:parent-style-name="預設段落字型" style:family="text">
      <style:text-properties fo:color="#FF0000" fo:font-size="12pt" style:font-size-asian="12pt" style:font-size-complex="12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fo:color="#FF0000" fo:font-size="12pt" style:font-size-asian="12pt" style:font-size-complex="12pt"/>
    </style:style>
    <style:style style:name="T144" style:parent-style-name="預設段落字型" style:family="text">
      <style:text-properties fo:color="#FF0000" fo:font-size="12pt" style:font-size-asian="12pt" style:font-size-complex="12pt"/>
    </style:style>
    <style:style style:name="T145" style:parent-style-name="預設段落字型" style:family="text">
      <style:text-properties fo:color="#FF0000" fo:font-size="12pt" style:font-size-asian="12pt" style:font-size-complex="12pt"/>
    </style:style>
    <style:style style:name="T146" style:parent-style-name="預設段落字型" style:family="text">
      <style:text-properties fo:color="#FF0000" fo:font-size="12pt" style:font-size-asian="12pt" style:font-size-complex="12pt"/>
    </style:style>
    <style:style style:name="P147" style:parent-style-name="內文" style:family="paragraph">
      <style:text-properties fo:color="#000000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中山大學光電工程學系</text:p>
      <text:p text:style-name="P2"><text:span text:style-name="T3"><text:s text:c="8"/></text:span><text:span text:style-name="T4">年度論文發表補助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2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2"/>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手<text:s text:c="2"/>機</text:p>
          </table:table-cell>
          <table:table-cell table:style-name="TableCell22">
            <text:p text:style-name="P23"/>
          </table:table-cell>
          <table:table-cell table:style-name="TableCell24">
            <text:p text:style-name="P25">E-mail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論文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指導教授簽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學生簽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研討會日期</text:p>
          </table:table-cell>
          <table:table-cell table:style-name="TableCell45">
            <text:p text:style-name="P46"/>
          </table:table-cell>
          <table:table-cell table:style-name="TableCell47">
            <text:p text:style-name="P48">舉辦國家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研討會名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郵局局帳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備註：</text:p>
            <text:p text:style-name="P64"><text:span text:style-name="T65">一、申請日期：</text:span><text:span text:style-name="T66">採隨到隨審</text:span><text:span text:style-name="T67">，惟不接受跨年度申請案。</text:span></text:p>
            <text:p text:style-name="P68"><text:span text:style-name="T69">二、會議日期：</text:span><text:span text:style-name="T70">當年度一月一日起至十二月三十一日期間所舉辦之會議</text:span></text:p>
            <text:p text:style-name="內文Web"><text:span text:style-name="T71">三、補助金額：</text:span></text:p>
            <text:p text:style-name="內文Web"><text:span text:style-name="T72">(</text:span><text:span text:style-name="T73">未於出國前完成校內學生請假手續者，補助費用減半</text:span><text:span text:style-name="T74">)</text:span></text:p>
            <text:p text:style-name="內文Web"><text:span text:style-name="T75">國際會議論文</text:span><text:span text:style-name="T76">(</text:span><text:span text:style-name="T77">補助於國外舉辦國際研討會</text:span><text:span text:style-name="T78">)</text:span><text:span text:style-name="T79">每篇補助</text:span><text:span text:style-name="T80">五千元，</text:span><text:span text:style-name="T81">同一場國際研討會議每位學生至多申請</text:span><text:span text:style-name="T82">1</text:span><text:span text:style-name="T83">篇論文補助。</text:span></text:p>
            <text:p text:style-name="P84"><text:span text:style-name="T85">四、檢附文件：</text:span><text:span text:style-name="T86">請附「</text:span><text:span text:style-name="T87">論文發表補助申請表</text:span><text:span text:style-name="T88">」、「</text:span><text:span text:style-name="T89">接受通知影本</text:span><text:span text:style-name="T90">」、「</text:span><text:span text:style-name="T91">註冊證明</text:span><text:span text:style-name="T92">」、</text:span><text:span text:style-name="T93">「學生請假申請單、」</text:span><text:span text:style-name="T94">「</text:span><text:span text:style-name="T95">出差申請單</text:span><text:span text:style-name="T96">」及「</text:span><text:span text:style-name="T97">一頁論文</text:span><text:span text:style-name="T98">」送系辦</text:span><text:span text:style-name="T99">王</text:span><text:span text:style-name="T100">小姐申請，審核通過後請</text:span><text:span text:style-name="T101">e-mail</text:span><text:span text:style-name="T102">一頁之論文</text:span><text:span text:style-name="T103">(PDF)</text:span><text:span text:style-name="T104">電子檔至</text:span><text:a xlink:href="mailto:yiwen@mail.nsysu.edu.tw" office:target-frame-name="_top" xlink:show="replace"><text:span text:style-name="T105">y</text:span><text:span text:style-name="T106">iwen</text:span><text:span text:style-name="T107">@mail.nsysu.edu.tw</text:span></text:a></text:p>
            <text:p text:style-name="P108"><text:span text:style-name="T109">檔案名稱</text:span><text:span text:style-name="T110">請以</text:span><text:span text:style-name="T111">研討會年月</text:span><text:span text:style-name="T112">+</text:span><text:span text:style-name="T113">姓名</text:span><text:span text:style-name="T114">-</text:span><text:span text:style-name="T115">論文發表補助申請</text:span><text:span text:style-name="T116">，確認無誤，即完成申請手續。</text:span></text:p>
            <text:p text:style-name="P117">五、備註：</text:p>
            <text:p text:style-name="內文"><text:span text:style-name="T118">(</text:span><text:span text:style-name="T119">一</text:span><text:span text:style-name="T120">)</text:span><text:span text:style-name="T121">每篇論文僅能由一位學生申請，且不限為第一作者。</text:span></text:p>
            <text:p text:style-name="P122"><text:span text:style-name="T123">(</text:span><text:span text:style-name="T124">二</text:span><text:span text:style-name="T125">)</text:span><text:span text:style-name="T126">本系學生申請國內外論文發表補助，如學生未於</text:span><text:span text:style-name="T127">出國前</text:span><text:span text:style-name="T128">完成</text:span><text:span text:style-name="T129">學校請假手續</text:span><text:span text:style-name="T130">，其補助金額減半（說明</text:span><text:span text:style-name="T131">:</text:span><text:span text:style-name="T132">國外論文原本補助</text:span><text:span text:style-name="T133">5000</text:span><text:span text:style-name="T134">元即為</text:span><text:span text:style-name="T135">2500</text:span><text:span text:style-name="T136">元）。</text:span></text:p>
            <text:p text:style-name="P137"><text:span text:style-name="T138">(</text:span><text:span text:style-name="T139">三</text:span><text:span text:style-name="T140">)</text:span><text:span text:style-name="T141">申請補助之學生需確實出席國際研討會議，補助之論文型態不限口頭或海報報告。</text:span></text:p>
            <text:p text:style-name="P142"><text:span text:style-name="T143">(</text:span><text:span text:style-name="T144">四</text:span><text:span text:style-name="T145">)</text:span><text:span text:style-name="T146">發表論文之作者須包含本系指導教授及本系學系名稱。</text:span></text:p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  <text:p text:style-name="P151">審<text:s/>核</text:p>
          </table:table-cell>
          <table:table-cell table:style-name="TableCell152" table:number-columns-spanned="3">
            <text:p text:style-name="內文"><text:span text:style-name="T153">收件日期</text:span><text:span text:style-name="T154"><text:s/>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</text:span><text:span text:style-name="T161"><text:s text:c="2"/></text:span><text:span text:style-name="T162">□<text:s/></text:span><text:span text:style-name="T163">已</text:span><text:span text:style-name="T164">e-mail</text:span><text:span text:style-name="T165">論文電子檔</text:span></text:p>
            <text:p text:style-name="內文"><text:span text:style-name="T166">發放月份</text:span><text:span text:style-name="T167"><text:s/></text:span><text:span text:style-name="T168"><text:s text:c="5"/></text:span><text:span text:style-name="T169">年</text:span><text:span text:style-name="T170"><text:s text:c="6"/></text:span><text:span text:style-name="T171">月</text:span><text:span text:style-name="T172"><text:s/></text:span><text:span text:style-name="T173">發放金額</text:span><text:span text:style-name="T174"><text:s/></text:span><text:span text:style-name="T175"><text:s text:c="10"/></text:span><text:span text:style-name="T176">元</text:span><text:span text:style-name="T177"><text:s/></text:span></text:p>
          </table:table-cell>
          <table:covered-table-cell/>
          <table:covered-table-cell/>
        </table:table-row>
      </table:table>
      <text:p text:style-name="P178"><text:span text:style-name="T179">2016.10.13</text:span><text:span text:style-name="T180">修正並自即日起使用新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CCCCCC" style:letter-kerning="false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光電工程研究所</dc:title>
    <meta:initial-creator>陳姵伶</meta:initial-creator>
    <dc:creator>文</dc:creator>
    <meta:creation-date>2025-07-24T08:34:00Z</meta:creation-date>
    <dc:date>2025-07-24T08:34:00Z</dc:date>
    <meta:print-date>2016-10-18T06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1" meta:character-count="743" meta:row-count="5" meta:non-whitespace-character-count="633"/>
  </office:meta>
</office:document-meta>
</file>