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明體, 'Arial Unicode MS'" svg:font-family="華康新特明體, 'Arial Unicode MS'" style:font-family-generic="modern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華康新特明體, 'Arial Unicode MS'" style:font-name-asian="華康新特明體, 'Arial Unicode MS'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 fo:margin-top="0.1319in"/>
      <style:text-properties style:font-name="華康新特明體, 'Arial Unicode MS'" style:font-name-asian="華康新特明體, 'Arial Unicode MS'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margin-top="0.1319in"/>
    </style:style>
    <style:style style:name="T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Standard" style:family="paragraph">
      <style:paragraph-properties fo:margin-top="0.1319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margin-top="0.1319in"/>
      <style:text-properties style:font-name="標楷體" style:font-name-asian="標楷體" style:font-name-complex="標楷體" fo:font-size="13pt" style:font-size-asian="13pt" style:font-size-complex="13pt"/>
    </style:style>
    <style:style style:name="P34" style:parent-style-name="Standard" style:family="paragraph">
      <style:paragraph-properties fo:margin-top="0.1319in"/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Standard" style:family="paragraph">
      <style:paragraph-properties style:snap-to-layout-grid="false" fo:margin-top="0.1319in" fo:text-indent="0.9208in"/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paragraph-properties fo:margin-top="0.1319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Standard" style:family="paragraph">
      <style:paragraph-properties fo:margin-top="0.1319in"/>
      <style:text-properties style:font-name-asian="標楷體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1319in" fo:text-indent="0.9208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Standard" style:family="paragraph">
      <style:paragraph-properties style:snap-to-layout-grid="false" fo:margin-top="0.1319in" fo:text-indent="1.327in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snap-to-layout-grid="false" fo:margin-top="0.1319in"/>
    </style:style>
    <style:style style:name="T53" style:parent-style-name="預設段落字型" style:family="text">
      <style:text-properties style:font-name="標楷體" style:font-name-asian="SimSun, 宋体" style:font-name-complex="標楷體" fo:font-size="13pt" style:font-size-asian="13pt" style:font-size-complex="13pt" style:language-asian="zh" style:country-asian="CN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snap-to-layout-grid="false" fo:margin-top="0.1319in" fo:text-indent="1.327in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snap-to-layout-grid="false" fo:margin-top="0.1319in" fo:text-indent="1.327in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margin-top="0.1319in" fo:text-indent="1.327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style:snap-to-layout-grid="false" fo:margin-top="0.1319in" fo:text-indent="1.327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style:snap-to-layout-grid="false" fo:margin-top="0.1319in" fo:text-indent="0.9208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華康新特明體, 'Arial Unicode MS'" style:font-name-asian="華康新特明體, 'Arial Unicode MS'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華康新特明體, 'Arial Unicode MS'" style:font-name-asian="華康新特明體, 'Arial Unicode MS'" style:font-name-complex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華康新特明體, 'Arial Unicode MS'" style:font-name-asian="華康新特明體, 'Arial Unicode MS'" style:font-name-complex="標楷體" style:font-weight-complex="bold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1319in" fo:text-indent="0.9208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華康新特明體, 'Arial Unicode MS'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paragraph-properties style:snap-to-layout-grid="false" fo:margin-top="0.1319in"/>
    </style:style>
    <style:style style:name="T99" style:parent-style-name="預設段落字型" style:family="text">
      <style:text-properties style:font-name="標楷體" style:font-name-asian="SimSun, 宋体" style:font-name-complex="標楷體" fo:font-size="13pt" style:font-size-asian="13pt" style:font-size-complex="13pt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snap-to-layout-grid="false" fo:margin-top="0.1319in"/>
    </style:style>
    <style:style style:name="T107" style:parent-style-name="預設段落字型" style:family="text">
      <style:text-properties style:font-name="標楷體" style:font-name-asian="SimSun, 宋体" style:font-name-complex="標楷體" fo:font-size="13pt" style:font-size-asian="13pt" style:font-size-complex="13pt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snap-to-layout-grid="false" fo:margin-top="0.1319in"/>
    </style:style>
    <style:style style:name="T113" style:parent-style-name="預設段落字型" style:family="text">
      <style:text-properties style:font-name="標楷體" style:font-name-asian="SimSun, 宋体" style:font-name-complex="標楷體" fo:font-size="13pt" style:font-size-asian="13pt" style:font-size-complex="13pt" style:language-asian="zh" style:country-asian="CN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style:snap-to-layout-grid="false" fo:margin-top="0.1319in" fo:text-indent="1.327in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top="0.1319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Standard" style:family="paragraph">
      <style:paragraph-properties fo:margin-top="0.1319in" fo:text-indent="0.1805in"/>
    </style:style>
    <style:style style:name="T129" style:parent-style-name="預設段落字型" style:family="text">
      <style:text-properties style:font-name="標楷體" style:font-name-asian="SimSun, 宋体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委　託　書</text:p>
      <text:p text:style-name="P3">Power of Attorney</text:p>
      <text:p text:style-name="P4"><text:span text:style-name="T5">本人</text:span><text:span text:style-name="T6">(</text:span><text:span text:style-name="T7">姓名</text:span><text:span text:style-name="T8">)</text:span><text:span text:style-name="T9">　　　</text:span><text:span text:style-name="T10"><text:s/></text:span><text:span text:style-name="T11">　　</text:span><text:span text:style-name="T12">因有事無法親自來校辦理</text:span><text:span text:style-name="T13">　　　　</text:span><text:span text:style-name="T14"><text:s/></text:span><text:span text:style-name="T15">　　</text:span><text:span text:style-name="T16">，特委託</text:span><text:span text:style-name="T17"><text:s/>(</text:span><text:span text:style-name="T18">姓名</text:span><text:span text:style-name="T19">)<text:s/></text:span><text:span text:style-name="T20">代為申辦。</text:span></text:p>
      <text:p text:style-name="P21"><text:span text:style-name="T22">Herewith, I<text:s/></text:span><text:span text:style-name="T23">(name)</text:span><text:span text:style-name="T24">　　　　　　　</text:span><text:span text:style-name="T25"><text:s/>authorize<text:s/></text:span><text:span text:style-name="T26">(name)</text:span><text:span text:style-name="T27">　　　　　　　　</text:span><text:span text:style-name="T28"><text:s/>to carry out the procedure for me because I have something to<text:s/></text:span><text:span text:style-name="T29">do and cannot handle</text:span><text:span text:style-name="T30"><text:line-break/></text:span><text:span text:style-name="T31">　　　　　　　　　</text:span><text:span text:style-name="T32"><text:s/>personally.</text:span></text:p>
      <text:p text:style-name="P33">　此　致</text:p>
      <text:p text:style-name="P34">國立中山大學教務處</text:p>
      <text:p text:style-name="P35">立書人</text:p>
      <text:p text:style-name="P36"><text:span text:style-name="T37">To:</text:span></text:p>
      <text:p text:style-name="P38">Office of Academic Affairs, National Sun Yat-Sen University</text:p>
      <text:p text:style-name="P39"><text:span text:style-name="T40">立書人</text:span><text:span text:style-name="T41">Authorizer</text:span></text:p>
      <text:p text:style-name="P42"><text:span text:style-name="T43">姓名</text:span><text:span text:style-name="T44">Name</text:span><text:span text:style-name="T45">：</text:span><text:span text:style-name="T46"><text:s/></text:span><text:span text:style-name="T47">　　　　　　　　　</text:span><text:span text:style-name="T48"><text:s text:c="3"/></text:span><text:span text:style-name="T49">（簽名或蓋章）（</text:span><text:span text:style-name="T50">signature or stamp</text:span><text:span text:style-name="T51">）</text:span></text:p>
      <text:p text:style-name="P52"><text:span text:style-name="T53"><text:s text:c="15"/></text:span><text:span text:style-name="T54">學號</text:span><text:span text:style-name="T55">Student ID</text:span><text:span text:style-name="T56">：</text:span><text:span text:style-name="T57">　　　　　　　　　　　</text:span><text:span text:style-name="T58"><text:s text:c="2"/></text:span><text:span text:style-name="T59">　　</text:span><text:span text:style-name="T60"><text:s text:c="4"/></text:span><text:span text:style-name="T61">　</text:span></text:p>
      <text:p text:style-name="P62"><text:span text:style-name="T63">系所別</text:span><text:span text:style-name="T64">Department/institute</text:span><text:span text:style-name="T65">：</text:span><text:span text:style-name="T66">　　　　　　　　　　　　</text:span><text:span text:style-name="T67"><text:s text:c="4"/></text:span><text:span text:style-name="T68">　　</text:span></text:p>
      <text:p text:style-name="P69"><text:span text:style-name="T70">身分證字號</text:span><text:span text:style-name="T71">ID number</text:span><text:span text:style-name="T72">：</text:span><text:span text:style-name="T73">　　　　　　　　　　</text:span><text:span text:style-name="T74"><text:s text:c="4"/></text:span><text:span text:style-name="T75">　　</text:span></text:p>
      <text:p text:style-name="P76"><text:span text:style-name="T77">戶籍地址</text:span><text:span text:style-name="T78">Household address</text:span><text:span text:style-name="T79">：</text:span><text:span text:style-name="T80">　　　　　　　　　</text:span><text:span text:style-name="T81"><text:s text:c="4"/></text:span><text:span text:style-name="T82">　　　　</text:span></text:p>
      <text:p text:style-name="P83"><text:span text:style-name="T84">聯絡電話</text:span><text:span text:style-name="T85">Phone number</text:span><text:span text:style-name="T86">：</text:span><text:span text:style-name="T87">　　　　　　　　　</text:span><text:span text:style-name="T88"><text:s text:c="4"/></text:span><text:span text:style-name="T89">　　　　</text:span></text:p>
      <text:p text:style-name="P90"><text:span text:style-name="T91">被委託人</text:span><text:span text:style-name="T92">(</text:span><text:span text:style-name="T93">被委託人請攜帶身分證明文件</text:span><text:span text:style-name="T94">)</text:span></text:p>
      <text:p text:style-name="P95"><text:span text:style-name="T96">Authorizee<text:s/></text:span><text:span text:style-name="T97">(It is necessary to present the ID card)</text:span></text:p>
      <text:p text:style-name="P98"><text:span text:style-name="T99"><text:s text:c="14"/></text:span><text:span text:style-name="T100">姓名</text:span><text:span text:style-name="T101">Name</text:span><text:span text:style-name="T102">：</text:span><text:span text:style-name="T103">　　　　　　　　　　</text:span><text:span text:style-name="T104"><text:s text:c="4"/></text:span><text:span text:style-name="T105">（簽名或蓋章）</text:span></text:p>
      <text:p text:style-name="P106"><text:span text:style-name="T107"><text:s text:c="14"/></text:span><text:span text:style-name="T108">身分證字號</text:span><text:span text:style-name="T109">Personal ID</text:span><text:span text:style-name="T110">：</text:span><text:span text:style-name="T111">　　　　　　　　　　　　　　</text:span></text:p>
      <text:p text:style-name="P112"><text:span text:style-name="T113"><text:s text:c="14"/></text:span><text:span text:style-name="T114">戶籍地址</text:span><text:span text:style-name="T115">Household address</text:span><text:span text:style-name="T116">：</text:span><text:span text:style-name="T117">　　　　　　　　　　</text:span><text:span text:style-name="T118"><text:s text:c="2"/></text:span><text:span text:style-name="T119">　　　　</text:span></text:p>
      <text:p text:style-name="P120"><text:span text:style-name="T121">聯絡電話</text:span><text:span text:style-name="T122">Phone number</text:span><text:span text:style-name="T123">：</text:span><text:span text:style-name="T124">　　　　　　　　　　　</text:span><text:span text:style-name="T125"><text:s text:c="2"/></text:span><text:span text:style-name="T126">　　　</text:span></text:p>
      <text:p text:style-name="P127">中　華　民　國　　　　　　　年　　　　　　　月　　　　　　　日</text:p>
      <text:p text:style-name="P128"><text:span text:style-name="T129"><text:s text:c="9"/></text:span><text:span text:style-name="T130">Date:</text:span><text:span text:style-name="T131">　　　　　　　</text:span><text:span text:style-name="T132">YYYY</text:span><text:span text:style-name="T133">　　　　　　</text:span><text:span text:style-name="T134">MM</text:span><text:span text:style-name="T135">　　　　　　　</text:span><text:span text:style-name="T136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新特明體, 'Arial Unicode MS'" svg:font-family="華康新特明體, 'Arial Unicode MS'" style:font-family-generic="modern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1965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光電工程學系<text:s/>108年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meta:initial-creator>.</meta:initial-creator>
    <dc:creator>su</dc:creator>
    <meta:creation-date>2023-03-14T03:22:00Z</meta:creation-date>
    <dc:date>2023-03-14T03:22:00Z</dc:date>
    <meta:print-date>2006-12-04T15:17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1" meta:paragraph-count="1" meta:word-count="133" meta:character-count="892" meta:row-count="6" meta:non-whitespace-character-count="760"/>
  </office:meta>
</office:document-meta>
</file>