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_20__28_user_29_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" style:family="paragraph" style:parent-style-name="Standard_20__28_user_29_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_20__28_user_29_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_20__28_user_29_" style:list-style-name="WW8Num1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_20__28_user_29_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_20__28_user_29_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" style:family="paragraph" style:parent-style-name="Standard_20__28_user_29_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" style:family="paragraph" style:parent-style-name="Standard_20__28_user_29_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_20__28_user_29_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中山大學光電工程學系</text:p>
      <text:p text:style-name="P1"><text:span text:style-name="T2"><text:s text:c="5"/></text:span><text:span text:style-name="T1">學年度博士班書報討論報告審核表</text:span></text:p>
      <text:p text:style-name="P3"/>
      <text:p text:style-name="P4">報告人：</text:p>
      <text:p text:style-name="P4">指導教授：</text:p>
      <text:p text:style-name="P4">書報日期：</text:p>
      <text:p text:style-name="P4">書報題目：</text:p>
      <text:p text:style-name="P4"/>
      <text:p text:style-name="P4">審核結果：</text:p>
      <text:list xml:id="list2868517076" text:style-name="WW8Num1">
        <text:list-item>
          <text:p text:style-name="P6">通過</text:p>
        </text:list-item>
        <text:list-item>
          <text:p text:style-name="P6">不通過</text:p>
        </text:list-item>
      </text:list>
      <text:p text:style-name="P7"/>
      <text:p text:style-name="P8"/>
      <text:p text:style-name="P11"><text:span text:style-name="T3">審核委員簽名</text:span><text:span text:style-name="T6"><text:tab/><text:tab/><text:tab/> <text:s text:c="2"/><text:tab/><text:tab/></text:span></text:p>
      <text:p text:style-name="P10">年 <text:s text:c="2"/>月 <text:s text:c="2"/>日</text:p>
      <text:p text:style-name="P10"/>
      <text:p text:style-name="P8">請於書報討論後繳回系辦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Noto Serif CJK TC" svg:font-family="'Noto Serif CJK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u</meta:initial-creator>
    <meta:creation-date>2020-01-09T14:00:00</meta:creation-date>
    <dc:creator>su</dc:creator>
    <dc:date>2020-05-28T15:41:00</dc:date>
    <meta:print-date>2019-05-17T18:26:00</meta:print-date>
    <meta:editing-cycles>3</meta:editing-cycles>
    <meta:editing-duration>PT2M</meta:editing-duration>
    <meta:document-statistic meta:table-count="0" meta:image-count="0" meta:object-count="0" meta:page-count="1" meta:paragraph-count="12" meta:word-count="78" meta:character-count="97" meta:non-whitespace-character-count="78"/>
    <meta:generator>LibreOffice/7.2.7.2$Windows_X86_64 LibreOffice_project/8d71d29d553c0f7dcbfa38fbfda25ee34cce99a2</meta:generator>
  </office:meta>
</office:document-meta>
</file>