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0666in"/>
    </style:style>
    <style:style style:name="TableColumn14" style:family="table-column">
      <style:table-column-properties style:column-width="2.1972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2.5597in"/>
    </style:style>
    <style:style style:name="Table11" style:family="table">
      <style:table-properties style:width="7.0881in" fo:margin-left="-0.594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style:snap-to-layout-grid="false" fo:margin-left="0.2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left="0.2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166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margin-lef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0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-0.688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2" style:family="paragraph">
      <style:paragraph-properties style:snap-to-layout-grid="false" fo:margin-lef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清單段落" style:list-style-name="LFO2" style:family="paragraph">
      <style:paragraph-properties style:snap-to-layout-grid="false" fo:margin-lef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3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3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37" style:parent-style-name="超連結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list-style-name="LFO2" style:family="paragraph">
      <style:paragraph-properties style:snap-to-layout-grid="false" fo:margin-lef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山大學光電工程學系學生跨校出席專題演講申請表</text:p>
      <text:p text:style-name="P2"><text:span text:style-name="T3"><text:s text:c="18"/></text:span><text:span text:style-name="T4">申請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手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指導教授</text:p>
            <text:p text:style-name="P40">親簽</text:p>
          </table:table-cell>
          <table:table-cell table:style-name="TableCell41" table:number-columns-spanned="2" table:number-rows-spanned="2">
            <text:p text:style-name="P42"/>
            <text:p text:style-name="P43"/>
            <text:p text:style-name="P44">(不受理蓋章)</text:p>
          </table:table-cell>
          <table:covered-table-cell/>
          <table:table-cell table:style-name="TableCell45" table:number-columns-spanned="2">
            <text:p text:style-name="P46">學籍</text:p>
          </table:table-cell>
          <table:covered-table-cell/>
          <table:table-cell table:style-name="TableCell47" table:number-columns-spanned="2">
            <text:list text:style-name="LFO1" text:continue-numbering="true">
              <text:list-item>
                <text:p text:style-name="P48">大學部</text:p>
              </text:list-item>
              <text:list-item>
                <text:p text:style-name="P49">研究所、博士班</text:p>
              </text:list-item>
            </text:list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申請次數</text:p>
          </table:table-cell>
          <table:covered-table-cell/>
          <table:table-cell table:style-name="TableCell55" table:number-columns-spanned="2">
            <text:p text:style-name="P56">第<text:s text:c="6"/>次申請</text:p>
          </table:table-cell>
          <table:covered-table-cell/>
        </table:table-row>
        <table:table-row table:style-name="TableRow57">
          <table:table-cell table:style-name="TableCell58">
            <text:p text:style-name="P59">轉抵本系演講日期</text:p>
          </table:table-cell>
          <table:table-cell table:style-name="TableCell60" table:number-columns-spanned="2">
            <text:p text:style-name="P61"><text:s/>年<text:s text:c="4"/>月<text:s text:c="4"/>日</text:p>
          </table:table-cell>
          <table:covered-table-cell/>
          <table:table-cell table:style-name="TableCell62" table:number-columns-spanned="2">
            <text:p text:style-name="P63">跨校單位演講日期</text:p>
          </table:table-cell>
          <table:covered-table-cell/>
          <table:table-cell table:style-name="TableCell64" table:number-columns-spanned="2">
            <text:p text:style-name="P65">年<text:s text:c="4"/>月<text:s text:c="4"/>日</text:p>
          </table:table-cell>
          <table:covered-table-cell/>
        </table:table-row>
        <table:table-row table:style-name="TableRow66">
          <table:table-cell table:style-name="TableCell67">
            <text:p text:style-name="P68">跨校校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跨校單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演講者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演講者單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演講題目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演講摘要（以下欄位皆須填寫及核章，以供檢核，空白視同未出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演講者簽名</text:p>
          </table:table-cell>
          <table:covered-table-cell/>
          <table:table-cell table:style-name="TableCell114" table:number-columns-spanned="5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單位</text:p>
            <text:p text:style-name="P120">戳章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跨校單位戳章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【說明】</text:p>
      <text:list text:style-name="LFO2" text:continue-numbering="true">
        <text:list-item>
          <text:p text:style-name="P128"><text:span text:style-name="T129">學生須於欲缺席系上書報演講之當次演講前，經指導教授簽名同意送交系辦完成申請程序，</text:span><text:span text:style-name="T130">逾期不受理補申請</text:span><text:span text:style-name="T131">。</text:span></text:p>
        </text:list-item>
        <text:list-item>
          <text:p text:style-name="P132"><text:span text:style-name="T133">演講結束後一週內正本繳回系辦，經書報開課老師確認後方可視同為該次出席書報演講證明，如因故不克於一週內繳回正本，</text:span><text:a xlink:href="mailto:可先以掃描或拍照電子檔mail至dop@mail.nsysu.edu.tw" office:target-frame-name="_top" xlink:show="replace"><text:span text:style-name="T134">可先以掃描或拍照電子檔</text:span><text:span text:style-name="T135">mail</text:span><text:span text:style-name="T136">至</text:span><text:span text:style-name="T137">dop@mail.nsysu.edu.tw</text:span></text:a><text:span text:style-name="T138"><text:s/></text:span><text:span text:style-name="T139">，惟正本最遲須於學期成績送交教務處前補繳，逾期不受理。</text:span></text:p>
        </text:list-item>
        <text:list-item>
          <text:p text:style-name="P140"><text:span text:style-name="T141">每學期申請次數至多</text:span><text:span text:style-name="T142">6</text:span><text:span text:style-name="T143">次</text:span><text:span text:style-name="T14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</meta:initial-creator>
    <dc:creator>su</dc:creator>
    <meta:creation-date>2023-08-22T08:39:00Z</meta:creation-date>
    <dc:date>2023-08-22T08:3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