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914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5" style:family="table-row">
      <style:table-row-properties style:min-row-height="9.809cm" fo:keep-together="auto"/>
    </style:style>
    <style:style style:name="表格1.6" style:family="table-row">
      <style:table-row-properties style:min-row-height="1.817cm" fo:keep-together="auto"/>
    </style:style>
    <style:style style:name="表格1.7" style:family="table-row">
      <style:table-row-properties style:min-row-height="5.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光電系共用實驗室感應扣切結書（學生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感應扣編號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日期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姓<text:span text:style-name="T1"> </text:span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所屬實驗室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身份證字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聯絡E-mail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學<text:span text:style-name="T1"> </text:span>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D2" table:number-columns-spanned="4" office:value-type="string">
            <text:p text:style-name="P3"/>
            <text:list xml:id="list2809635994" text:style-name="WW8Num1">
              <text:list-item>
                <text:p text:style-name="P6">本人保證持有本感應扣期間，妥善保管，絕不交由第二人使用，並於離校前繳回，若有違反將繳回感應扣依規定停權或懲處之。</text:p>
              </text:list-item>
              <text:list-item>
                <text:p text:style-name="P6">本人保證將完全遵守光電工程系共用實驗室儀器管理辦法，使用儀器前確實上線預約登記，且獲儀器管理人同意前，不擅自使用或搬動共用實驗室內任何儀器，不從事實驗計畫以外之實驗，不作超越儀器設定常規之實驗，不使用額外之化學品或樣品。</text:p>
              </text:list-item>
              <text:list-item>
                <text:p text:style-name="P6">本人使用儀器前保證於熟悉一切安全操作方法、防護具之使用，並具有緊急事件應變及操作能力，確實遵守安全規章、各儀器規定及使用細則，若因未遵守以上規定而發生意外，後果由本人自行承擔。</text:p>
              </text:list-item>
              <text:list-item>
                <text:p text:style-name="P6">本人保證使用任何實驗室內儀器、裝設及所使用之工具，均符合安全標準及各儀器規定，當儀器管理人發現任何安全上顧慮要求改善或停止使用時，應立即依指示進行，絕不推諉拖延。若有違反，接受停權處分。若操作後造成任何損害，全權依共用實驗室儀器管理辦法釐清責任歸屬盡賠償之責任。</text:p>
              </text:list-item>
              <text:list-item>
                <text:p text:style-name="P6">有突發性疾病或症狀（如突然昏倒、暈眩、癲癇、心臟病、血糖過低、自律神經失調…等）之申請者，務必知會指導教授和儀器負責人，始得申請使用，並保證實驗過程有人陪同，並請於備註欄加註症狀、急救措施，以利緊急處理。</text:p>
              </text:list-item>
            </text:list>
            <text:p text:style-name="P4"/>
            <text:p text:style-name="P4"><text:span text:style-name="T3">保證人簽名：</text:span>＿＿＿＿＿＿＿＿＿＿＿＿＿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4" office:value-type="string">
            <text:p text:style-name="P2">備註欄：</text:p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4" office:value-type="string">
            <text:p text:style-name="P3"/>
            <text:p text:style-name="P2">指導教授擔保書</text:p>
            <text:p text:style-name="P2">本人同意擔保此學生使用以下本人同意並簽署之實驗室感應扣，若使用中或使用後儀器有任何損害，將由借用單位依照本系共用實驗室管理辦法規定負責維修事宜。</text:p>
            <text:p text:style-name="P2"/>
            <text:p text:style-name="P2">F4015（無塵室）<text:span text:style-name="T1"> <text:s/></text:span>指導教授簽名：__________________ <text:s text:c="2"/>實驗室負責人同意：__________________</text:p>
            <text:p text:style-name="P2">F4016 <text:s text:c="10"/>指導教授簽名：__________________ <text:s text:c="2"/>實驗室負責人同意：__________________</text:p>
          </table:table-cell>
          <table:covered-table-cell/>
          <table:covered-table-cell/>
          <table:covered-table-cell/>
        </table:table-row>
      </table:table>
      <text:p text:style-name="P2">*填寫完畢請繳交本切結書至系辦，並繳交感應扣押金10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光電系共用實驗室磁力鎖切結書</dc:title>
    <meta:initial-creator>USER</meta:initial-creator>
    <meta:creation-date>2018-09-10T14:26:00</meta:creation-date>
    <dc:creator>ADM-USER</dc:creator>
    <dc:date>2018-09-10T14:26:00</dc:date>
    <meta:print-date>2012-10-26T14:17:00</meta:print-date>
    <meta:editing-cycles>3</meta:editing-cycles>
    <meta:document-statistic meta:table-count="1" meta:image-count="0" meta:object-count="0" meta:page-count="1" meta:paragraph-count="21" meta:word-count="713" meta:character-count="822" meta:non-whitespace-character-count="801"/>
    <meta:generator>LibreOffice/5.4.5.1$Windows_X86_64 LibreOffice_project/79c9829dd5d8054ec39a82dc51cd9eff340dbee8</meta:generator>
  </office:meta>
</office:document-meta>
</file>