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 style:font-name-complex="標楷體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fo:font-size="15pt" style:font-name-asian="標楷體" style:font-size-asian="15pt" style:font-size-complex="15pt"/>
    </style:style>
    <style:style style:name="P8" style:family="paragraph" style:parent-style-name="Standard" style:list-style-name="WW8Num1">
      <style:paragraph-properties fo:margin-left="0.63cm" fo:margin-right="0cm" fo:line-height="0.706cm" fo:text-indent="-0.63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name-asian="標楷體" style:font-weight-asian="bold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6pt" style:font-name-asian="標楷體" style:font-size-asian="16pt" style:font-name-complex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letter-kerning="true"/>
    </style:style>
    <style:style style:name="T2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重修生使用表格</text:p>
      <text:p text:style-name="P1"><text:span text:style-name="T1">『光電工程專題』指導同意書</text:span></text:p>
      <text:p text:style-name="P2"/>
      <text:p text:style-name="Standard"><text:span text:style-name="T4">茲同意指導光電系學生</text:span><text:span text:style-name="T7">姓名</text:span><text:span text:style-name="T4">：</text:span><text:span text:style-name="T10"> <text:s text:c="12"/></text:span><text:span text:style-name="T7">學號</text:span><text:span text:style-name="T4">：</text:span><text:span text:style-name="T10"> <text:s text:c="11"/></text:span><text:span text:style-name="T4">，進行</text:span><text:span text:style-name="T3">重修</text:span></text:p>
      <text:p text:style-name="Standard"><text:span text:style-name="T15">□</text:span><text:span text:style-name="T11">光電工程專題（一）之研究課程</text:span></text:p>
      <text:p text:style-name="Standard"><text:span text:style-name="T15">□</text:span><text:span text:style-name="T11">光電工程專題（二）』之研究課程 </text:span></text:p>
      <text:p text:style-name="P3">學生</text:p>
      <text:p text:style-name="P6">□不更換指導教授</text:p>
      <text:p text:style-name="P6">□更換指導教授</text:p>
      <text:p text:style-name="P4"/>
      <text:p text:style-name="P3">於學期結束前給予其學習成果評分，並將成績送交系辦。</text:p>
      <text:p text:style-name="P4"/>
      <text:p text:style-name="Standard"><text:span text:style-name="T12"><text:s text:c="20"/>原</text:span><text:span text:style-name="T11">指導老師簽章：</text:span><text:span text:style-name="T13"> <text:s text:c="14"/></text:span></text:p>
      <text:p text:style-name="Standard"><text:span text:style-name="T11"><text:s text:c="20"/>新指導老師簽章：</text:span><text:span text:style-name="T14"> <text:s text:c="14"/></text:span></text:p>
      <text:p text:style-name="P5"/>
      <text:p text:style-name="Standard"><text:span text:style-name="T12"><text:s text:c="20"/></text:span><text:span text:style-name="T11">日</text:span><text:span text:style-name="T12"> <text:s text:c="7"/></text:span><text:span text:style-name="T11">期：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3"/></text:span><text:span text:style-name="T11">日</text:span></text:p>
      <text:p text:style-name="P7"/>
      <text:p text:style-name="P7"/>
      <text:list xml:id="list4132676052856120877" text:style-name="WW8Num1">
        <text:list-item>
          <text:p text:style-name="P8"><text:span text:style-name="T5">依據</text:span><text:span text:style-name="T20">102年 3月13日一零一學年度第5次系務會議決議:</text:span><text:span text:style-name="T5"> 為了讓本系大學部學生更瞭解各研究領域，</text:span><text:span text:style-name="T9">本系教師於「工程論理」課程皆授課完畢後</text:span><text:span text:style-name="T5">大學部學生才可正式尋找專題指導老師，自</text:span><text:span text:style-name="T9">102學年度起適用</text:span><text:span text:style-name="T5">。</text:span></text:p>
        </text:list-item>
        <text:list-item>
          <text:p text:style-name="P8"><draw:frame draw:style-name="fr1" draw:name="框架1" text:anchor-type="char" svg:x="13.711cm" svg:y="4.424cm" svg:width="5.233cm" draw:z-index="0"><draw:text-box fo:min-height="0cm"><text:p text:style-name="Standard"><text:span text:style-name="T16">光電工程學系 108年</text:span>5月</text:p></draw:text-box></draw:frame><text:span text:style-name="T17">依據</text:span><text:span text:style-name="T5">102</text:span><text:span text:style-name="T17">年</text:span><text:span text:style-name="T5">6</text:span><text:span text:style-name="T17">月</text:span><text:span text:style-name="T5">18</text:span><text:span text:style-name="T17">日</text:span><text:span text:style-name="T5">101</text:span><text:span text:style-name="T17">學年度第</text:span><text:span text:style-name="T5">8</text:span><text:span text:style-name="T17">次課程委員會決議: 學生</text:span><text:span text:style-name="T18">被當重修</text:span><text:span text:style-name="T19">不佔新年度</text:span><text:span text:style-name="T17">招收人數限制;</text:span><text:span text:style-name="T21"> </text:span><text:span text:style-name="T22">非重修的學生</text:span><text:span text:style-name="T21">皆</text:span><text:span text:style-name="T23">佔新年度</text:span><text:span text:style-name="T21">的名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『材料與光電工程專題研究（一）』指導同意書</dc:title>
    <meta:initial-creator>顏小姐</meta:initial-creator>
    <meta:creation-date>2013-06-18T13:49:00</meta:creation-date>
    <dc:creator>ADM-USER</dc:creator>
    <dc:date>2019-05-24T09:04:00</dc:date>
    <meta:print-date>2014-01-10T10:18:00</meta:print-date>
    <meta:editing-cycles>10</meta:editing-cycles>
    <meta:editing-duration>PT10M</meta:editing-duration>
    <meta:document-statistic meta:table-count="0" meta:image-count="0" meta:object-count="0" meta:page-count="1" meta:paragraph-count="16" meta:word-count="300" meta:character-count="457"/>
    <meta:generator>OpenOffice/4.1.3$Win32 OpenOffice.org_project/413m1$Build-9783</meta:generator>
  </office:meta>
</office:document-meta>
</file>