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特明體, 'Arial Unicode MS'" svg:font-family="華康新特明體, 'Arial Unicode MS'" style:font-family-generic="modern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華康新特明體, 'Arial Unicode MS'" style:font-name-asian="華康新特明體, 'Arial Unicode MS'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華康新特明體, 'Arial Unicode MS'" style:font-name-asian="華康新特明體, 'Arial Unicode MS'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4" style:parent-style-name="Standard" style:family="paragraph">
      <style:paragraph-properties fo:line-height="150%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8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9" style:parent-style-name="Standard" style:family="paragraph">
      <style:paragraph-properties style:snap-to-layout-grid="false" fo:line-height="0.4166in" fo:text-indent="0.9208in"/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Standard" style:family="paragraph">
      <style:paragraph-properties fo:line-height="150%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P42" style:parent-style-name="Standard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3" style:parent-style-name="Standard" style:family="paragraph">
      <style:paragraph-properties style:snap-to-layout-grid="false" fo:line-height="0.4166in" fo:text-indent="0.9208in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Standard" style:family="paragraph">
      <style:paragraph-properties style:snap-to-layout-grid="false" fo:line-height="0.4166in" fo:text-indent="1.327in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snap-to-layout-grid="false" fo:line-height="0.4166in"/>
    </style:style>
    <style:style style:name="T57" style:parent-style-name="預設段落字型" style:family="text">
      <style:text-properties style:font-name="標楷體" style:font-name-asian="SimSun, 宋体" style:font-name-complex="標楷體" fo:font-size="13pt" style:font-size-asian="13pt" style:font-size-complex="13pt" style:language-asian="zh" style:country-asian="CN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style:snap-to-layout-grid="false" fo:line-height="0.4166in" fo:text-indent="1.327in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snap-to-layout-grid="false" fo:line-height="0.4166in" fo:text-indent="1.327in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snap-to-layout-grid="false" fo:line-height="0.4166in" fo:text-indent="1.327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style:snap-to-layout-grid="false" fo:line-height="0.4166in" fo:text-indent="1.327in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snap-to-layout-grid="false" fo:line-height="0.4166in" fo:text-indent="0.9208in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華康新特明體, 'Arial Unicode MS'" style:font-name-asian="華康新特明體, 'Arial Unicode MS'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華康新特明體, 'Arial Unicode MS'" style:font-name-asian="華康新特明體, 'Arial Unicode MS'" style:font-name-complex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華康新特明體, 'Arial Unicode MS'" style:font-name-asian="華康新特明體, 'Arial Unicode MS'" style:font-name-complex="標楷體" style:font-weight-complex="bold" fo:font-size="13pt" style:font-size-asian="13pt" style:font-size-complex="13pt"/>
    </style:style>
    <style:style style:name="P99" style:parent-style-name="Standard" style:family="paragraph">
      <style:paragraph-properties style:snap-to-layout-grid="false" fo:line-height="0.4166in" fo:text-indent="0.9208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華康新特明體, 'Arial Unicode MS'" fo:font-weight="bold" style:font-weight-asian="bold" style:font-weight-complex="bold" fo:font-size="13pt" style:font-size-asian="13pt" style:font-size-complex="13pt"/>
    </style:style>
    <style:style style:name="P102" style:parent-style-name="Standard" style:family="paragraph">
      <style:paragraph-properties style:snap-to-layout-grid="false" fo:line-height="0.4166in"/>
    </style:style>
    <style:style style:name="T103" style:parent-style-name="預設段落字型" style:family="text">
      <style:text-properties style:font-name="標楷體" style:font-name-asian="SimSun, 宋体" style:font-name-complex="標楷體" fo:font-size="13pt" style:font-size-asian="13pt" style:font-size-complex="13pt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style:snap-to-layout-grid="false" fo:line-height="0.4166in"/>
    </style:style>
    <style:style style:name="T111" style:parent-style-name="預設段落字型" style:family="text">
      <style:text-properties style:font-name="標楷體" style:font-name-asian="SimSun, 宋体" style:font-name-complex="標楷體" fo:font-size="13pt" style:font-size-asian="13pt" style:font-size-complex="13pt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style:snap-to-layout-grid="false" fo:line-height="0.4166in"/>
    </style:style>
    <style:style style:name="T117" style:parent-style-name="預設段落字型" style:family="text">
      <style:text-properties style:font-name="標楷體" style:font-name-asian="SimSun, 宋体" style:font-name-complex="標楷體" fo:font-size="13pt" style:font-size-asian="13pt" style:font-size-complex="13pt" style:language-asian="zh" style:country-asian="CN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style:snap-to-layout-grid="false" fo:line-height="0.4166in" fo:text-indent="1.327in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32" style:parent-style-name="Standard" style:family="paragraph">
      <style:paragraph-properties fo:line-height="0.2777in" fo:text-indent="0.1805in"/>
    </style:style>
    <style:style style:name="T133" style:parent-style-name="預設段落字型" style:family="text">
      <style:text-properties style:font-name="標楷體" style:font-name-asian="SimSun, 宋体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委　託　書</text:p>
      <text:p text:style-name="P3">Power of Attorney</text:p>
      <text:p text:style-name="P4"><text:span text:style-name="T5">本人</text:span><text:span text:style-name="T6">(</text:span><text:span text:style-name="T7">姓名</text:span><text:span text:style-name="T8">)</text:span><text:span text:style-name="T9">　　　</text:span><text:span text:style-name="T10"><text:s/></text:span><text:span text:style-name="T11">　　</text:span><text:span text:style-name="T12">因有事無法親自來校辦理</text:span><text:span text:style-name="T13">　　　</text:span><text:span text:style-name="T14">　</text:span><text:span text:style-name="T15"><text:s/></text:span><text:span text:style-name="T16">　　</text:span><text:span text:style-name="T17">，特委託</text:span><text:span text:style-name="T18"><text:s/></text:span><text:span text:style-name="T19">(</text:span><text:span text:style-name="T20">姓名</text:span><text:span text:style-name="T21">)</text:span><text:span text:style-name="T22"><text:s/></text:span><text:span text:style-name="T23">代為申辦。</text:span></text:p>
      <text:p text:style-name="P24"><text:span text:style-name="T25">Herewith, I<text:s/></text:span><text:span text:style-name="T26">(name)</text:span><text:span text:style-name="T27">　　　　　　　</text:span><text:span text:style-name="T28"><text:s/>authorize<text:s/></text:span><text:span text:style-name="T29">(name)</text:span><text:span text:style-name="T30">　　　　　　　　</text:span><text:span text:style-name="T31"><text:s/>to carry out the</text:span><text:span text:style-name="T32"><text:s/>procedure for me because I have<text:s/></text:span><text:span text:style-name="T33">something to do and cannot handle</text:span><text:span text:style-name="T34"><text:line-break/></text:span><text:span text:style-name="T35">　　　　　　　　　</text:span><text:span text:style-name="T36"><text:s/>personally.</text:span></text:p>
      <text:p text:style-name="P37">　此　致</text:p>
      <text:p text:style-name="P38">國立中山大學教務處</text:p>
      <text:p text:style-name="P39">立書人</text:p>
      <text:p text:style-name="P40"><text:span text:style-name="T41">To:</text:span></text:p>
      <text:p text:style-name="P42">Office of Academic Affairs, National Sun Yat-Sen University</text:p>
      <text:p text:style-name="P43"><text:span text:style-name="T44">立書人</text:span><text:span text:style-name="T45">Authorizer</text:span></text:p>
      <text:p text:style-name="P46"><text:span text:style-name="T47">姓名</text:span><text:span text:style-name="T48">Name</text:span><text:span text:style-name="T49">：</text:span><text:span text:style-name="T50"><text:s/></text:span><text:span text:style-name="T51">　　　　　　　　　</text:span><text:span text:style-name="T52"><text:s text:c="3"/></text:span><text:span text:style-name="T53">（簽名或蓋章）（</text:span><text:span text:style-name="T54">signature or stamp</text:span><text:span text:style-name="T55">）</text:span></text:p>
      <text:p text:style-name="P56"><text:span text:style-name="T57"><text:s text:c="15"/></text:span><text:span text:style-name="T58">學號</text:span><text:span text:style-name="T59">Student ID</text:span><text:span text:style-name="T60">：</text:span><text:span text:style-name="T61">　　　　　　　　　　　</text:span><text:span text:style-name="T62"><text:s text:c="2"/></text:span><text:span text:style-name="T63">　　</text:span><text:span text:style-name="T64"><text:s text:c="4"/></text:span><text:span text:style-name="T65">　</text:span></text:p>
      <text:p text:style-name="P66"><text:span text:style-name="T67">系所別</text:span><text:span text:style-name="T68">Department/institute</text:span><text:span text:style-name="T69">：</text:span><text:span text:style-name="T70">　　　　　　　　　　　　</text:span><text:span text:style-name="T71"><text:s text:c="4"/></text:span><text:span text:style-name="T72">　　</text:span></text:p>
      <text:p text:style-name="P73"><text:span text:style-name="T74">身分證字號</text:span><text:span text:style-name="T75">ID number</text:span><text:span text:style-name="T76">：</text:span><text:span text:style-name="T77">　　　　　　　　　　</text:span><text:span text:style-name="T78"><text:s text:c="4"/></text:span><text:span text:style-name="T79">　　</text:span></text:p>
      <text:p text:style-name="P80"><text:span text:style-name="T81">戶籍地址</text:span><text:span text:style-name="T82">Household address</text:span><text:span text:style-name="T83">：</text:span><text:span text:style-name="T84">　　　　　　　　　</text:span><text:span text:style-name="T85"><text:s text:c="4"/></text:span><text:span text:style-name="T86">　　　　</text:span></text:p>
      <text:p text:style-name="P87"><text:span text:style-name="T88">聯絡電話</text:span><text:span text:style-name="T89">Phone number</text:span><text:span text:style-name="T90">：</text:span><text:span text:style-name="T91">　　　　　　　　　</text:span><text:span text:style-name="T92"><text:s text:c="4"/></text:span><text:span text:style-name="T93">　　　　</text:span></text:p>
      <text:p text:style-name="P94"><text:span text:style-name="T95">被委託人</text:span><text:span text:style-name="T96">(</text:span><text:span text:style-name="T97">被委託人請攜帶身分證明文件</text:span><text:span text:style-name="T98">)</text:span></text:p>
      <text:p text:style-name="P99"><text:span text:style-name="T100">Authorizee<text:s/></text:span><text:span text:style-name="T101">(It is necessary to present the ID card)</text:span></text:p>
      <text:p text:style-name="P102"><text:span text:style-name="T103"><text:s text:c="14"/></text:span><text:span text:style-name="T104">姓名</text:span><text:span text:style-name="T105">Name</text:span><text:span text:style-name="T106">：</text:span><text:span text:style-name="T107">　　　　　　　　　　</text:span><text:span text:style-name="T108"><text:s text:c="4"/></text:span><text:span text:style-name="T109">（簽名或蓋章）</text:span></text:p>
      <text:p text:style-name="P110"><text:span text:style-name="T111"><text:s text:c="14"/></text:span><text:span text:style-name="T112">身分證字號</text:span><text:span text:style-name="T113">Personal ID</text:span><text:span text:style-name="T114">：</text:span><text:span text:style-name="T115">　　　　　　　　　　　　　　</text:span></text:p>
      <text:p text:style-name="P116"><text:span text:style-name="T117"><text:s text:c="14"/></text:span><text:span text:style-name="T118">戶籍地址</text:span><text:span text:style-name="T119">Household address</text:span><text:span text:style-name="T120">：</text:span><text:span text:style-name="T121">　　　　　　　　　　</text:span><text:span text:style-name="T122"><text:s text:c="2"/></text:span><text:span text:style-name="T123">　　　　</text:span></text:p>
      <text:p text:style-name="P124"><text:span text:style-name="T125">聯絡電話</text:span><text:span text:style-name="T126">Phone number</text:span><text:span text:style-name="T127">：</text:span><text:span text:style-name="T128">　　　　　　　　　　　</text:span><text:span text:style-name="T129"><text:s text:c="2"/></text:span><text:span text:style-name="T130">　　　</text:span></text:p>
      <text:p text:style-name="P131">中　華　民　國　　　　　　　年　　　　　　　月　　　　　　　日</text:p>
      <text:p text:style-name="P132"><text:span text:style-name="T133"><text:s text:c="9"/></text:span><text:span text:style-name="T134">Date:</text:span><text:span text:style-name="T135">　　　　　　　</text:span><text:span text:style-name="T136">YYYY</text:span><text:span text:style-name="T137">　　　　　　</text:span><text:span text:style-name="T138">MM</text:span><text:span text:style-name="T139">　　　　　　　</text:span><text:span text:style-name="T140"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特明體, 'Arial Unicode MS'" svg:font-family="華康新特明體, 'Arial Unicode MS'" style:font-family-generic="modern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1965in" fo:margin-right="0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光電工程學系<text:s/>108年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託　書</dc:title>
    <meta:initial-creator>.</meta:initial-creator>
    <dc:creator>ADM-USER</dc:creator>
    <meta:creation-date>2016-03-17T17:55:00Z</meta:creation-date>
    <dc:date>2019-05-17T06:41:00Z</dc:date>
    <meta:print-date>2006-12-04T15:17:00Z</meta:print-date>
    <meta:template xlink:href="Normal" xlink:type="simple"/>
    <meta:editing-cycles>3</meta:editing-cycles>
    <meta:editing-duration>PT240S</meta:editing-duration>
    <meta:user-defined meta:name="KSOProductBuildVer">2052-9.1.0.5218</meta:user-defined>
    <meta:document-statistic meta:page-count="1" meta:paragraph-count="1" meta:word-count="133" meta:character-count="892" meta:row-count="6" meta:non-whitespace-character-count="760"/>
  </office:meta>
</office:document-meta>
</file>