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1.596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175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0.954cm"/>
    </style:style>
    <style:style style:name="表格1.G" style:family="table-column">
      <style:table-column-properties style:column-width="0.402cm"/>
    </style:style>
    <style:style style:name="表格1.H" style:family="table-column">
      <style:table-column-properties style:column-width="7.851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middle" fo:background-color="#0c0c0c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923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0.594cm" fo:keep-together="auto"/>
    </style:style>
    <style:style style:name="表格1.6" style:family="table-row">
      <style:table-row-properties style:min-row-height="1.182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0.882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0.945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1.02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3" style:family="table-row">
      <style:table-row-properties style:min-row-height="5.68cm" fo:keep-together="auto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 fo:background-color="#808080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margin-left="-1.588cm" fo:margin-right="-1.542cm" fo:text-indent="0cm" style:auto-text-indent="false"/>
    </style:style>
    <style:style style:name="P14" style:family="paragraph" style:parent-style-name="Standard">
      <style:paragraph-properties fo:margin-left="-1.588cm" fo:margin-right="0cm" fo:text-indent="0.318cm" style:auto-text-indent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margin-left="0.002cm" fo:margin-right="0cm" fo:text-indent="-1.589cm" style:auto-text-indent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ffffff" fo:font-weight="bold" style:font-name-asian="標楷體" style:font-weight-asian="bold"/>
    </style:style>
    <style:style style:name="T3" style:family="text">
      <style:text-properties fo:color="#ffffff" fo:font-weight="bold" style:font-name-asian="標楷體" style:font-weight-asian="bold" fo:background-color="#000000"/>
    </style:style>
    <style:style style:name="T4" style:family="text">
      <style:text-properties style:font-name-asian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fo:background-color="#808080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tyle="italic" style:text-underline-style="solid" style:text-underline-width="auto" style:text-underline-color="font-color" fo:font-weight="bold" style:font-name-asian="標楷體" style:font-style-asian="italic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光電系ipad2借用切結書</text:span></text:p>
      <text:p text:style-name="P1"><text:span text:style-name="T1">（第 <text:s/>號機）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<text:span text:style-name="T2">借用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4">姓名</text:span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table:number-columns-spanned="3" office:value-type="string">
            <text:p text:style-name="P5"><text:span text:style-name="T4">系所/年級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<text:span text:style-name="T4">學號</text:span>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D3" table:number-columns-spanned="3" office:value-type="string">
            <text:p text:style-name="P5"><text:span text:style-name="T4">手機</text:span></text:p>
          </table:table-cell>
          <table:covered-table-cell/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<text:span text:style-name="T4">身分證</text:span></text:p>
          </table:table-cell>
          <table:covered-table-cell/>
          <table:table-cell table:style-name="表格1.C4" office:value-type="string">
            <text:p text:style-name="P4"/>
          </table:table-cell>
          <table:table-cell table:style-name="表格1.D4" table:number-columns-spanned="3" office:value-type="string">
            <text:p text:style-name="P5"><text:span text:style-name="T4">email</text:span></text:p>
          </table:table-cell>
          <table:covered-table-cell/>
          <table:covered-table-cell/>
          <table:table-cell table:style-name="表格1.G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table:number-columns-spanned="8" office:value-type="string">
            <text:p text:style-name="P5"><text:span text:style-name="T5">借用物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<text:span text:style-name="T7">1</text:span></text:p>
          </table:table-cell>
          <table:table-cell table:style-name="表格1.B6" table:number-columns-spanned="3" office:value-type="string">
            <text:p text:style-name="P6"><text:span text:style-name="T5">ipad2本機 <text:s text:c="2"/>台 (編號： <text:s/>號)</text:span></text:p>
            <text:p text:style-name="P6"><text:span text:style-name="T5">(序號： </text:span><text:span text:style-name="T5"><text:database-display text:table-name="" text:table-type="table" text:column-name="Serial_No">DR6HLHGUDKPH</text:database-display></text:span><text:span text:style-name="T5">)</text:span></text:p>
          </table:table-cell>
          <table:covered-table-cell/>
          <table:covered-table-cell/>
          <table:table-cell table:style-name="表格1.E6" table:number-columns-spanned="3" office:value-type="string">
            <text:p text:style-name="P5"><text:span text:style-name="T7">4</text:span></text:p>
          </table:table-cell>
          <table:covered-table-cell/>
          <table:covered-table-cell/>
          <table:table-cell table:style-name="表格1.H6" office:value-type="string">
            <text:p text:style-name="P6"><text:span text:style-name="T5">ipad2說明手冊 <text:s text:c="2"/>本</text:span></text:p>
          </table:table-cell>
        </table:table-row>
        <table:table-row table:style-name="表格1.7">
          <table:table-cell table:style-name="表格1.A7" office:value-type="string">
            <text:p text:style-name="P5"><text:span text:style-name="T7">2</text:span></text:p>
          </table:table-cell>
          <table:table-cell table:style-name="表格1.B7" table:number-columns-spanned="3" office:value-type="string">
            <text:p text:style-name="P6"><text:span text:style-name="T5">ipad2充電器 <text:s text:c="3"/>個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5"><text:span text:style-name="T7">5</text:span></text:p>
          </table:table-cell>
          <table:covered-table-cell/>
          <table:covered-table-cell/>
          <table:table-cell table:style-name="表格1.H7" office:value-type="string">
            <text:p text:style-name="P6"><text:span text:style-name="T5">ipad2外盒 <text:s text:c="2"/>個</text:span></text:p>
          </table:table-cell>
        </table:table-row>
        <table:table-row table:style-name="表格1.8">
          <table:table-cell table:style-name="表格1.A8" office:value-type="string">
            <text:p text:style-name="P5"><text:span text:style-name="T7">3</text:span></text:p>
          </table:table-cell>
          <table:table-cell table:style-name="表格1.B8" table:number-columns-spanned="3" office:value-type="string">
            <text:p text:style-name="P6"><text:span text:style-name="T5">ipad2傳輸線 <text:s text:c="3"/>條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9"/>
          </table:table-cell>
          <table:covered-table-cell/>
          <table:covered-table-cell/>
          <table:table-cell table:style-name="表格1.H8" office:value-type="string">
            <text:p text:style-name="P10"/>
          </table:table-cell>
        </table:table-row>
        <table:table-row table:style-name="表格1.9">
          <table:table-cell table:style-name="表格1.A1" table:number-columns-spanned="8" office:value-type="string">
            <text:p text:style-name="P5"><text:span text:style-name="T7">使用規範及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table:number-columns-spanned="8" office:value-type="string">
            <text:p text:style-name="P6"><text:span text:style-name="T6">1. 使用期限</text:span><text:span text:style-name="T4">：自領用日起 <text:s text:c="9"/>，結束後統一由助教收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8" office:value-type="string">
            <text:p text:style-name="P6"><text:span text:style-name="T6">2. 使用規範</text:span></text:p>
            <text:list xml:id="list1360518351" text:style-name="WWNum1">
              <text:list-item>
                <text:p text:style-name="P7"><text:span text:style-name="T8">借用人於借用期間需負起保管責任，若ipad2機台及相關物品損壞或遺失，須負起賠償責任</text:span><text:span text:style-name="T4">。</text:span></text:p>
              </text:list-item>
              <text:list-item>
                <text:p text:style-name="P7"><text:span text:style-name="T4">機台僅限借用人本人使用，嚴禁外借他人使用。</text:span></text:p>
              </text:list-item>
              <text:list-item>
                <text:p text:style-name="P7"><text:span text:style-name="T4">ipad2機台螢幕已貼有保護貼，背面未貼有保護貼，因此請盡量使用皮套以降低刮傷機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2" table:number-columns-spanned="8" office:value-type="string">
            <text:p text:style-name="P6"><text:span text:style-name="T6">3. 繳回</text:span></text:p>
            <text:list xml:id="list171582845" text:style-name="WWNum2">
              <text:list-item>
                <text:p text:style-name="P8"><text:span text:style-name="T5">清點機台及物品並確認況狀無損壞後收回。</text:span></text:p>
              </text:list-item>
              <text:list-item>
                <text:p text:style-name="P8"><text:span text:style-name="T5">繳回前非原廠設定之資料與APP一律清除，系統回覆至原廠設定狀態。</text:span></text:p>
              </text:list-item>
              <text:list-item>
                <text:p text:style-name="P8"><text:span text:style-name="T4">請清點內容物，應包含上述5項物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5"><text:span text:style-name="T6">(身分證正面)</text:span></text:p>
            <text:p text:style-name="P5"><text:span text:style-name="T6">浮貼</text:span></text:p>
            <text:p text:style-name="P11"/>
            <text:p text:style-name="P5"><text:span text:style-name="T5">(身分証影本僅供本切結書使用，物品歸還後銷毀)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3" office:value-type="string">
            <text:p text:style-name="P5"><text:span text:style-name="T6">(身分證反面)</text:span></text:p>
            <text:p text:style-name="P5"><text:span text:style-name="T6">浮貼</text:span></text:p>
            <text:p text:style-name="P12"/>
            <text:p text:style-name="P5"><text:span text:style-name="T5">(身分証影本僅供本切結書使用，物品歸還後銷毀)</text:span></text:p>
          </table:table-cell>
          <table:covered-table-cell/>
          <table:covered-table-cell/>
        </table:table-row>
      </table:table>
      <text:p text:style-name="P2"/>
      <text:p text:style-name="P13"><text:span text:style-name="T5">本人</text:span><text:span text:style-name="T9"> <text:s text:c="18"/></text:span><text:span text:style-name="T5">，因</text:span><text:span text:style-name="T9"> <text:s text:c="31"/></text:span><text:bookmark text:name="_GoBack"/><text:span text:style-name="T5">借用ipad2機臺，已領取上述5項ipad2相關物品，已詳閱並同意遵守上述使用規範及注意事項。</text:span></text:p>
      <text:p text:style-name="P14"><text:soft-page-break/></text:p>
      <text:p text:style-name="P15"><text:span text:style-name="T5">簽名：</text:span><text:span text:style-name="T9">　　　　　　　　　　　</text:span><text:span text:style-name="T5">　　　　　　　　日期：</text:span><text:span text:style-name="T9">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903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立中山大學</meta:initial-creator>
    <dc:creator>ADM-USER</dc:creator>
    <meta:editing-cycles>7</meta:editing-cycles>
    <meta:print-date>2018-10-19T05:54:00</meta:print-date>
    <meta:creation-date>2016-02-23T01:12:00</meta:creation-date>
    <dc:date>2018-10-22T01:08:00</dc:date>
    <meta:editing-duration>PT5M</meta:editing-duration>
    <meta:generator>LibreOffice/5.4.5.1$Windows_X86_64 LibreOffice_project/79c9829dd5d8054ec39a82dc51cd9eff340dbee8</meta:generator>
    <meta:document-statistic meta:table-count="1" meta:image-count="0" meta:object-count="0" meta:page-count="2" meta:paragraph-count="39" meta:word-count="399" meta:character-count="588" meta:non-whitespace-character-count="4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